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Pallaspad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en:</text:p>
            <text:p text:style-name="common-al"/>
            <text:p text:style-name="common-al">26 februari 2019 Pallaspad 54, 5694 WN – asbestsanering (SLOPEN)</text:p>
            <text:p text:style-name="common-al"/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338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8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8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Pallaspad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383</meta:user-defined>
    <meta:user-defined meta:name="OVERHEIDop.GmbID/DC.identifier">gmb-2019-53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WN 54</meta:user-defined>
    <meta:user-defined meta:name="OVERHEIDop.woonplaats">Son en Breugel</meta:user-defined>
    <meta:user-defined meta:name="OVERHEIDop.straatnaam">Pallasp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748 392550</meta:user-defined>
    <meta:user-defined meta:name="OVERHEIDop.versieInformatie"/>
  </office:meta>
</office:document-meta>
</file>