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rincehoftocht voor Skûtsjes op 27 april 2019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maart 2019 is de volgende aanvraag voor een vergunning/ontheffing binnengekomen; </text:span></text:p>
            <text:p><text:span text:style-name="functie"/></text:p>
            <text:p><text:span text:style-name="functie">Earnewâld, wateren rondom (Vanaf Earnewâldster Wiid door Siidsdjip, Sânemar, Folkertssleat en Ûlekrite), Princehoftocht voor Skûtsjes van 12.30 tot 15.30 uur op 27 april 2019. Tocht met wedstrijdkarakter voor skûtsjes op de wateren rondom Earnewâld. </text:span></text:p>
            <text:p><text:span text:style-name="functie"/></text:p>
            <text:p><text:span text:style-name="functie">Stukken ter inzage / zienswijze indienen</text:span></text:p>
            <text:p><text:span text:style-name="functie">Bovengenoemde aanvraag ligt vanaf woensdag 6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rincehoftocht voor Skûtsjes op 27 april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82</meta:user-defined>
    <meta:user-defined meta:name="OVERHEIDop.GmbID/DC.identifier">gmb-2019-533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J 15</meta:user-defined>
    <meta:user-defined meta:name="OVERHEIDop.woonplaats">Earnewâld</meta:user-defined>
    <meta:user-defined meta:name="OVERHEIDop.straatnaam">Piet Miede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635 571280</meta:user-defined>
    <meta:user-defined meta:name="OVERHEIDop.versieInformatie"/>
  </office:meta>
</office:document-meta>
</file>