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de Algemeen Plaatselijke Verordening te Hoef en H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Op 4 maart 2019 is een ontheffing bruikbaarheid van de weg verzonden voor een tijdelijke wegafsluiting, stremmen van de weg, ten behoeve van het verrichten van bouwwerkzaamheden op de 1e Graaf van Hollanddijk te Hoef en Haag. De werkzaamheden vinden plaats op verschillende momenten in de periode vanaf week 11 van 2019 tot en met week 27 van 2019.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338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38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38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op grond van de Algemeen Plaatselijke Verordening te Hoef 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380</meta:user-defined>
    <meta:user-defined meta:name="OVERHEIDop.GmbID/DC.identifier">gmb-2019-53380</meta:user-defined>
    <meta:user-defined meta:name="OVERHEID.TaxonomieBeleidsagenda/OVERHEID.category">Openbare orde en veiligheid | Organisatie en beleid</meta:user-defined>
    <meta:user-defined meta:name="OVERHEIDop.referentienummer">55651</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24</meta:user-defined>
    <meta:user-defined meta:name="OVERHEIDop.woonplaats">Hoef en Haag</meta:user-defined>
    <meta:user-defined meta:name="OVERHEIDop.straatnaam">2de Graaf van Hollanddijk</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36495 444289</meta:user-defined>
    <meta:user-defined meta:name="OVERHEIDop.versieInformatie"/>
  </office:meta>
</office:document-meta>
</file>