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ong. te Steenbergen  </text:p>
      <text:section text:name="zakelijke-mededeling_id1-3-2" text:style-name="zakelijke-mededeling">
        <text:section text:name="zakelijke-mededeling-tekst_id1-3-2-1" text:style-name="zakelijke-mededeling-tekst">
          <text:section text:name="tekst_id1-3-2-1-1" text:style-name="tekst">
            <text:p text:style-name="common-al">Op 4 maart 2019 hebben wij een omgevingsvergunning activiteit kappen verleend voor het kappen van 35 bomen op het perceel aan de  Kapelaan Kockstraat ong.,  kadastraal bekend onder sectie Q met nummers 1802, 2699 en 4397 te Steenbergen. De omgevingsvergunning is geregistreerd onder nummer ZK1900038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maart 2019 </text:p>
            <text:p text:style-name="common-al">Einde bezwaartermijn 1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3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79</meta:user-defined>
    <meta:user-defined meta:name="OVERHEIDop.GmbID/DC.identifier">gmb-2019-53379</meta:user-defined>
    <meta:user-defined meta:name="OVERHEID.TaxonomieBeleidsagenda/OVERHEID.category">Ruimte en infrastructuur | Organisatie en beleid</meta:user-defined>
    <meta:user-defined meta:name="OVERHEIDop.referentienummer">ZK19000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46</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702 399240</meta:user-defined>
    <meta:user-defined meta:name="OVERHEIDop.versieInformatie"/>
  </office:meta>
</office:document-meta>
</file>