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het gebouw met een aanbouw op het perceel Douwelaan 9-a te Oentsjerk  (Olonr.3808923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het gebouw met een aanbouw op het perceel Douwelaan 9-a te Oentsjerk</text:p>
            <text:p text:style-name="common-al">Olo nr. 3808923</text:p>
            <text:p text:style-name="common-al">Het plan ligt met ingang van <text:span text:style-name="nadrukvet">7 maart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uitbreiden van het gebouw met een aanbouw op het perceel Douwelaan 9-a te Oentsjerk  (Olonr.380892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78</meta:user-defined>
    <meta:user-defined meta:name="OVERHEIDop.GmbID/DC.identifier">gmb-2019-53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L 9a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42 584949</meta:user-defined>
    <meta:user-defined meta:name="OVERHEIDop.versieInformatie"/>
  </office:meta>
</office:document-meta>
</file>