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verkoop en bereiding van gegrilde kipproducten voor vijf jaar, op maandag, Pierebaan, gemeen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9 hebben het college van burgemeester en wethouders besloten om op grond van artikel 5:18 van de Algemene Plaatselijke Verordening Waterland 2010 een standplaatsvergunning voor vijf jaar (periode 2019-2023) te verlenen aan Kip Pasa,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innemen van een standplaats aan de Pierebaan in Monnickendam voor de bereiding en verkoop van gegrilde kipproducten en frisdranken. De verkoop zal plaatsvinden op maandag van 11.00-20.00 uur.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;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last-al">Digitaal indienen? Dit kan met een DigiD inlogcode. Bij een bezwaarschrift via het digitale loket op <text:a xlink:href="http://www.waterland.nl/" xlink:type="simple"><text:span text:style-name="nadrukondlijn">www.waterland.nl</text:span></text:a> Bij een voorlopige voorziening via <text:a xlink:href="https://loket.rechtspraak.nl/Burgers/Digitaal%20procederen/33" xlink:type="simple"><text:span text:style-name="nadrukondlijn">www.rechtspraak.nl/Burgers/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37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7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7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verkoop en bereiding van gegrilde kipproducten voor vijf jaar, op maandag, Pierebaan,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372</meta:user-defined>
    <meta:user-defined meta:name="OVERHEIDop.GmbID/DC.identifier">gmb-2019-5337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W</meta:user-defined>
    <meta:user-defined meta:name="OVERHEIDop.woonplaats">Monnickendam</meta:user-defined>
    <meta:user-defined meta:name="OVERHEIDop.straatnaam">Piereb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92 496104</meta:user-defined>
    <meta:user-defined meta:name="OVERHEIDop.versieInformatie"/>
  </office:meta>
</office:document-meta>
</file>