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Wilgenlaan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laan 12 te Duiven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2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3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Wilgenlaan 1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37</meta:user-defined>
    <meta:user-defined meta:name="OVERHEIDop.GmbID/DC.identifier">gmb-2019-5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H 12</meta:user-defined>
    <meta:user-defined meta:name="OVERHEIDop.woonplaats">Duiv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02 440015</meta:user-defined>
    <meta:user-defined meta:name="OVERHEIDop.versieInformatie"/>
  </office:meta>
</office:document-meta>
</file>