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bestaande woonark, Broekermeerdijk 26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6 WS in Broek in Waterland voor het verbouwen van bestaande woonark (ingekomen 22 februar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6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bestaande woonark, Broekermeerdijk 26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69</meta:user-defined>
    <meta:user-defined meta:name="OVERHEIDop.GmbID/DC.identifier">gmb-2019-5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6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291 493659</meta:user-defined>
    <meta:user-defined meta:name="OVERHEIDop.versieInformatie"/>
  </office:meta>
</office:document-meta>
</file>