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plaatsen van een kozijn en maken van een metselwerk borstwering, Tedingh van Berkhoutplantsoen 1,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Tedingh van Berkhoutplantsoen 1 in Monnickendam voor het plaatsen van een kozijn en maken van een metselwerk borstwering (verzonden 26 februari 2019)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-</text:number>
                <text:p text:style-name="al">het bouwen van een bouwwerk</text:p>
              </text:list-item>
            </text:list>
            <text:p text:style-name="common-al">  </text:p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3368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368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368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plaatsen van een kozijn en maken van een metselwerk borstwering, Tedingh van Berkhoutplantsoen 1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3368</meta:user-defined>
    <meta:user-defined meta:name="OVERHEIDop.GmbID/DC.identifier">gmb-2019-533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HK 1</meta:user-defined>
    <meta:user-defined meta:name="OVERHEIDop.woonplaats">Monnickendam</meta:user-defined>
    <meta:user-defined meta:name="OVERHEIDop.straatnaam">Tedingh van Berkhoutplantsoen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461 496133</meta:user-defined>
    <meta:user-defined meta:name="OVERHEIDop.versieInformatie"/>
  </office:meta>
</office:document-meta>
</file>