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D S plein ong.: voor het realiseren van 4 camperplaatsen voor de duur van 10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414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februari 2019.</text:p>
            <text:p text:style-name="common-al"/>
            <text:p text:style-name="last-al">Zaak - 739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 D S plein ong.: voor het realiseren van 4 camperplaatsen voor de duur van 10 jaa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65</meta:user-defined>
    <meta:user-defined meta:name="OVERHEIDop.GmbID/DC.identifier">gmb-2019-533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E.D.S. Plei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35 520245</meta:user-defined>
    <meta:user-defined meta:name="OVERHEIDop.versieInformatie"/>
  </office:meta>
</office:document-meta>
</file>