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intern verbouwen van een stolp op het perceel Dorpsweg 162 te Hensbroek</text:p>
      <text:section text:name="zakelijke-mededeling_id1-3-2" text:style-name="zakelijke-mededeling">
        <text:section text:name="zakelijke-mededeling-tekst_id1-3-2-1" text:style-name="zakelijke-mededeling-tekst">
          <text:section text:name="tekst_id1-3-2-1-1" text:style-name="tekst">
            <text:p text:style-name="common-al">Op 27 februari 2019 heeft de gemeente een aanvraag ontvangen voor een omgevingsvergunning voor het intern verbouwen van een stolp op het perceel Dorpsweg 162 te Hensbroek. De aanvraag is geregistreerd onder zaaknummer 2019-HZ-012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3361</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361</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361</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intern verbouwen van een stolp op het perceel Dorpsweg 162 te Hensbr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53361</meta:user-defined>
    <meta:user-defined meta:name="OVERHEIDop.GmbID/DC.identifier">gmb-2019-533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711RN 162</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0237 518236</meta:user-defined>
    <meta:user-defined meta:name="OVERHEIDop.versieInformatie"/>
  </office:meta>
</office:document-meta>
</file>