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45, 7311 AD Apeldoorn, het onderkelderen van een woning, het maken van een aanbouw aan de achtergevel en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anuari 2019</text:p>
            <text:p text:style-name="common-al">Wabonummer: D19/0200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45, 7311 AD Apeldoorn, het onderkelderen van een woning, het maken van een aanbouw aan de achtergevel en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36</meta:user-defined>
    <meta:user-defined meta:name="OVERHEIDop.GmbID/DC.identifier">gmb-2019-5336</meta:user-defined>
    <meta:user-defined meta:name="OVERHEID.TaxonomieBeleidsagenda/OVERHEID.category">Ruimte en infrastructuur | Organisatie en beleid</meta:user-defined>
    <meta:user-defined meta:name="OVERHEIDop.referentienummer">D19/012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D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814</meta:user-defined>
    <meta:user-defined meta:name="OVERHEID.EPSG28992/DC.spatial">194034 470226</meta:user-defined>
    <meta:user-defined meta:name="OVERHEIDop.versieInformatie"/>
  </office:meta>
</office:document-meta>
</file>