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omgaardweg 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6 maart 2019</text:p>
            <text:p text:style-name="common-al">Activiteit:  het wijzigen van de pui in de voorgevel</text:p>
            <text:p text:style-name="common-al">WABO-Wabonummer: OV 659451</text:p>
            <text:p text:style-name="common-al">Datum ontvangst aanvraag: 1 maart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335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5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5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oomgaardweg 7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57</meta:user-defined>
    <meta:user-defined meta:name="OVERHEIDop.GmbID/DC.identifier">gmb-2019-5335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KG 9</meta:user-defined>
    <meta:user-defined meta:name="OVERHEIDop.woonplaats">Odijk</meta:user-defined>
    <meta:user-defined meta:name="OVERHEIDop.straatnaam">Boomgaard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502 451396</meta:user-defined>
    <meta:user-defined meta:name="OVERHEIDop.versieInformatie"/>
  </office:meta>
</office:document-meta>
</file>