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uitbouw tussen de schuur en de woning, Dissel 43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issel 43 in Monnickendam voor het bouwen van een uitbouw tussen de schuur en de woning (verzonden 26 februari 2019) 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35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5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5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uitbouw tussen de schuur en de woning, Dissel 4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356</meta:user-defined>
    <meta:user-defined meta:name="OVERHEIDop.GmbID/DC.identifier">gmb-2019-53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ZM 43</meta:user-defined>
    <meta:user-defined meta:name="OVERHEIDop.woonplaats">Monnickendam</meta:user-defined>
    <meta:user-defined meta:name="OVERHEIDop.straatnaam">Disse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688 495748</meta:user-defined>
    <meta:user-defined meta:name="OVERHEIDop.versieInformatie"/>
  </office:meta>
</office:document-meta>
</file>