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voorgeveldakvlak, Houtrib 10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utrib 104 in Monnickendam voor het plaatsen van een dakkapel in het voorgeveldakvlak (verzonden 26 februar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335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voorgeveldakvlak, Houtrib 10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355</meta:user-defined>
    <meta:user-defined meta:name="OVERHEIDop.GmbID/DC.identifier">gmb-2019-53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H 104</meta:user-defined>
    <meta:user-defined meta:name="OVERHEIDop.woonplaats">Monnickendam</meta:user-defined>
    <meta:user-defined meta:name="OVERHEIDop.straatnaam">Houtrib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525 495774</meta:user-defined>
    <meta:user-defined meta:name="OVERHEIDop.versieInformatie"/>
  </office:meta>
</office:document-meta>
</file>