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noord - Maatschappijweg ong.: voor de nieuwbouw van een bedrijfsruimte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Sleen, sectie A, nr. 5910 ged.</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26 februari 2019.</text:p>
            <text:p text:style-name="common-al"/>
            <text:p text:style-name="last-al">Zaak - 7401-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3354</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354</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354</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oonoord - Maatschappijweg ong.: voor de nieuwbouw van een bedrijfsruimte (aanvr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354</meta:user-defined>
    <meta:user-defined meta:name="OVERHEIDop.GmbID/DC.identifier">gmb-2019-53354</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8</meta:user-defined>
    <meta:user-defined meta:name="OVERHEIDop.woonplaats">Schoonoord</meta:user-defined>
    <meta:user-defined meta:name="OVERHEIDop.straatnaam">Maatschappijweg</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7702 540046</meta:user-defined>
    <meta:user-defined meta:name="OVERHEIDop.versieInformatie"/>
  </office:meta>
</office:document-meta>
</file>