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Entreegebied Haamstede’ te Burgh-Haamstede</text:p>
      <text:section text:name="zakelijke-mededeling_id1-3-2" text:style-name="zakelijke-mededeling">
        <text:section text:name="zakelijke-mededeling-tekst_id1-3-2-1" text:style-name="zakelijke-mededeling-tekst">
          <text:section text:name="tekst_id1-3-2-1-1" text:style-name="tekst">
            <text:p text:style-name="tussenkopcur">Aanwijzing van percelen en perceelsgedeelten waarop de artikelen 10 tot en met 15, 24 en 26 Wet voorkeursrecht gemeenten van toepassing zijn.</text:p>
            <text:p text:style-name="tussenkopcur">Burgemeester en wethouders van de Gemeente Schouwen-Duiveland maken op grond van artikel 7 lid 1 van de Wet voorkeursrecht gemeenten (‘Wvg’) bekend dat de raad van de Gemeente Schouwen-Duiveland op 7 maart 2019 heeft besloten om op basis van artikel 5 Wvg percelen en perceelsgedeelten aan te wijzen waarop de artikelen 10 tot en met 15, 24 en 26 Wvg van toepassing zijn. </text:p>
            <text:p text:style-name="tussenkopcur"/>
            <text:p text:style-name="tussenkopcur">De betreffende percelen en perceelsgedeelten zijn gelegen op de locatie ‘Entreegebied Haamstede’ te Burgh-Haamstede. Dit gebied ligt aan de Noordstraat, Dapperweg, Serooskerkseweg en Scheepswerfstraat te Burgh-Haamstede. De percelen en perceelsgedeelten zijn kadastraal bekend gemeente Westerschouwen, sectie C, nummers 962 (gedeeltelijk), 1528, 1866, 1867, 2029, 2487 (gedeeltelijk) en 3015. </text:p>
            <text:p text:style-name="tussenkopcur"/>
            <text:p text:style-name="tussenkopcur">De locatie is aangeduid als toekomstig gebied voor verbetering en aanpassing van de openbare ruimte, waaronder de infrastructuur (onder andere wegen en parkeren), met ruimte voor onder andere grootschaligere detailhandelsvestiging met een grotere oppervlakte en meer bebouwing en alle overige bijbehorende voorzieningen, alle niet-agrarisch en alle nader uit te werken. </text:p>
            <text:p text:style-name="tussenkopcur"/>
            <text:p text:style-name="tussenkopcur">Deze percelen en perceelsgedeelten zijn nader aangegeven op de bij het besluit behorende kadastrale tekening met nummer 18-12-18-T002 en de daarbij behorende lijst van eigenaren en beperkt gerechtigden, één en ander naar de stand van de openbare registers van het kadaster per 11 december 2018.</text:p>
            <text:p text:style-name="tussenkopcur"/>
            <text:p text:style-name="tussenkopcur">Het voorkeursrecht geldt voor een termijn van ten hoogste drie jaren, tenzij voor de einddatum een bestemmingsplan of structuurvisie is vastgesteld. </text:p>
            <text:p text:style-name="tussenkopcur"/>
            <text:p text:style-name="tussenkopcur">Om te voldoen aan artikel 7 lid 1 Wvg ligt het raadsbesluit met bijbehorende stukken, daaronder mede begrepen de perceelsgewijze registratie, met ingang van 11 maart 2019 voor een ieder kosteloos ter inzage op het gemeentehuis van de Gemeente Schouwen-Duiveland, Laan van Saint Hilaire 2 te Zierikzee. Openingstijden van het gemeentehuis: maandag tot en met donderdag van 8.00 uur tot 17.00 uur en vrijdag van 08.00 uur tot 16.00 uur. </text:p>
            <text:p text:style-name="tussenkopcur"/>
            <text:p text:style-name="tussenkopcur">De eigenaren en beperkt gerechtigden met betrekking tot deze percelen en perceelsgedeelten ontvangen een afzonderlijke kennisgeving. </text:p>
            <text:p text:style-name="tussenkopcur"/>
            <text:p text:style-name="tussenkopcur">Met het raadsbesluit is de aanwijzing, waartoe burgemeester en wethouders op grond van artikel 6 Wvg op 18 december 2018 hebben besloten, binnen de wettelijke termijn van drie maanden bestendigd. </text:p>
            <text:p text:style-name="tussenkopcur"/>
            <text:p text:style-name="tussenkopcur">Nadat het raadsbesluit in werking is getreden, moeten eigenaren en beperkt gerechtigden van de in het besluit begrepen percelen en perceelsgedeelten, wanneer zij hun percelen/perceelsgedeelten, dan wel de daarop gevestigde beperkte rechten wensen te vervreemden, deze eerst aan de Gemeente Schouwen-Duiveland te koop aanbieden. </text:p>
            <text:p text:style-name="tussenkopcur"/>
            <text:p text:style-name="tussenkopcur">Bezwaar</text:p>
            <text:p text:style-name="tussenkopcur">Het raadsbesluit wordt aangemerkt als een besluit in de zin van de Algemene wet bestuursrecht (Awb), zodat tegen dit besluit tot aanwijzing van de gemelde percelen en perceelsgedeelten tot gebied waarop de Wvg van toepassing is, ingevolgde de Awb het indienen van een bezwaarschrift mogelijk is. </text:p>
            <text:p text:style-name="tussenkopcur"/>
            <text:p text:style-name="tussenkopcur">Ingevolge de Awb kunnen belanghebbenden gedurende een termijn van zes weken, ingaande op 11 maart 2019, een bezwaarschrift indienen bij de raad van de Gemeente Schouwen-Duiveland, postbus 5555, 4300 JA, Zierikzee. </text:p>
            <text:p text:style-name="tussenkopcur">Het bezwaarschrift dient te worden ondertekend en dient ten minste te bevatten:</text:p>
            <text:p text:style-name="tussenkopcur">a. de naam en het adres van de indiener; </text:p>
            <text:p text:style-name="tussenkopcur">b. de dagtekening; </text:p>
            <text:p text:style-name="tussenkopcur">c. een omschrijving van het besluit waartegen het bezwaar is gericht; </text:p>
            <text:p text:style-name="tussenkopcur">d. de gronden van het bezwaar. </text:p>
            <text:p text:style-name="tussenkopcur">Diegene die een bezwaarschrift indient, kan, indien onverwijlde spoed, gelet op de betrokken belangen, dat vereist, op grond van artikel 8:81 Awb tevens een verzoek om voorlopige voorziening vragen bij de voorzieningenrechter van de rechtbank Zeeland-West-Brabant, Stationslaan 10, 4815 GW, Breda. </text:p>
            <text:p text:style-name="tussenkopcur"/>
            <text:p text:style-name="tussenkopcur">Indien belanghebbenden bezwaar hebben gemaakt tegen het besluit van het college van burgemeester en wethouders van de gemeente Schouwen-Duiveland van 18 december 2018 als bedoeld in artikel 6 Wvg, dan hoeven zij niet opnieuw een bezwaarschrift in te dienen. Het bezwaar tegen het besluit van het college van burgemeester en wethouders wordt thans, op grond van artikel 6 lid 3 van de Wvg, geacht te zijn gericht tegen het raadsbesluit. </text:p>
            <text:p text:style-name="tussenkopcur"/>
            <text:p text:style-name="tussenkopcur">Voor nadere informatie kunt u contact opnemen met Linda Timmers, per e-mail via linda.timmers@schouwen-duiveland.nl of via telefoonnummer (0111) 452 246.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8 maart 2019</text:span></text:p>
            <text:p><text:span text:style-name="functie"/></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3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Entreegebied Haamstede’ te Burgh-Haam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3349</meta:user-defined>
    <meta:user-defined meta:name="OVERHEIDop.GmbID/DC.identifier">gmb-2019-53349</meta:user-defined>
    <meta:user-defined meta:name="OVERHEID.TaxonomieBeleidsagenda/OVERHEID.category">Ruimte en infrastructuur | Organisatie en beleid</meta:user-defined>
    <meta:user-defined meta:name="OVERHEID.Gemeente/DC.spatial">Schouwen-Duiveland</meta:user-defined>
    <meta:user-defined meta:name="DC.source">artikel 10 van de Wet voorkeursrecht gemeenten;1.0:c:BWBR0003391&amp;artikel=10&amp;g=2012-03-23</meta:user-defined>
    <meta:user-defined meta:name="DC.source">artikel 11 van de Wet voorkeursrecht gemeenten;1.0:c:BWBR0003391&amp;artikel=11&amp;g=2012-03-23</meta:user-defined>
    <meta:user-defined meta:name="DC.source">artikel 12 van de Wet voorkeursrecht gemeenten;1.0:c:BWBR0003391&amp;artikel=12&amp;g=2012-03-23</meta:user-defined>
    <meta:user-defined meta:name="DC.source">artikel 13 van de Wet voorkeursrecht gemeenten;1.0:c:BWBR0003391&amp;artikel=13&amp;g=2012-03-23</meta:user-defined>
    <meta:user-defined meta:name="DC.source">artikel 14 van de Wet voorkeursrecht gemeenten;1.0:c:BWBR0003391&amp;artikel=14&amp;g=2012-03-23</meta:user-defined>
    <meta:user-defined meta:name="DC.source">artikel 15 van de Wet voorkeursrecht gemeenten;1.0:c:BWBR0003391&amp;artikel=15&amp;g=2012-03-23</meta:user-defined>
    <meta:user-defined meta:name="DC.source">artikel 24 van de Wet voorkeursrecht gemeenten;1.0:c:BWBR0003391&amp;artikel=24&amp;g=2012-03-23</meta:user-defined>
    <meta:user-defined meta:name="DC.source">artikel 26 van de Wet voorkeursrecht gemeenten;1.0:c:BWBR0003391&amp;artikel=26&amp;g=2012-03-23</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