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plaatsen van een dam, tussen Rijperweg 4 en Zeedijk 3,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ssen Rijperweg 4 en Zeedijk 3 in Uitdam voor het verplaatsen van een dam (verzonden 26 februar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uitvoeren van een werk, geen bouwwerk zijnde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plaatsen van een dam, tussen Rijperweg 4 en Zeedijk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46</meta:user-defined>
    <meta:user-defined meta:name="OVERHEIDop.GmbID/DC.identifier">gmb-2019-53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.PostcodeHuisnummer/OVERHEIDop.postcodeHuisnummer">1154PP 3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661 492541</meta:user-defined>
    <meta:user-defined meta:name="OVERHEID.EPSG28992/DC.spatial">133492 493440</meta:user-defined>
    <meta:user-defined meta:name="OVERHEIDop.versieInformatie"/>
  </office:meta>
</office:document-meta>
</file>