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verleend – Hollandweg 16 t/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1092</text:span>
          </text:p>
            <text:p text:style-name="common-al">Gemeente Aalsmeer heeft op 28 februari 2019 een besluit genomen op de aanvraag omgevingsvergunning voor het bouwen van een bedrijfspand met units. De locatie is Hollandweg 16 t/m 23. De omgevingsvergunning is verleend.</text:p>
            <text:p text:style-name="tussenkopcur">
            <text:span text:style-name="nadrukvet">Rectificatie</text:span>
          </text:p>
            <text:p text:style-name="common-al">In de bekendmaking is een foutief locatieadres vermeld (Hornweg 77). Zie voor eerdere bekendmaking Gemeenteblad 2019 nr. <text:a xlink:href="https://zoek.officielebekendmakingen.nl/gmb-2019-50616.html" xlink:type="simple">5061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alsmeer.nl/bezwaarschrift" xlink:type="simple">deze webpagina van de gemeente</text:a>. De termijn voor het indienen van een bezwaarschrift start op 1 maart 2019  en bedraagt 6 weken.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34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verleend – Hollandweg 16 t/m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45</meta:user-defined>
    <meta:user-defined meta:name="OVERHEIDop.GmbID/DC.identifier">gmb-2019-53345</meta:user-defined>
    <meta:user-defined meta:name="OVERHEID.TaxonomieBeleidsagenda/OVERHEID.category">Ruimte en infrastructuur | Organisatie en beleid</meta:user-defined>
    <meta:user-defined meta:name="OVERHEIDop.referentienummer">Z18-01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op.woonplaats">Aalsmeer</meta:user-defined>
    <meta:user-defined meta:name="OVERHEIDop.straatnaam">Hollan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55 475891</meta:user-defined>
    <meta:user-defined meta:name="OVERHEIDop.versieInformatie"/>
  </office:meta>
</office:document-meta>
</file>