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Dorpsplein te Westervoort. De aanvraag is geregistreerd onder zaaknummerZ/19/047947/19SZ027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3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plein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342</meta:user-defined>
    <meta:user-defined meta:name="OVERHEIDop.GmbID/DC.identifier">gmb-2019-5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DS 20</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58 441692</meta:user-defined>
    <meta:user-defined meta:name="OVERHEIDop.versieInformatie"/>
  </office:meta>
</office:document-meta>
</file>