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Florisweg 77 in Gouda</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Omgevingsdienst Midden-Holland (ODMH) namens de gemeente Gouda een besluit genomen op de aanvraag met kenmerk 2019036557. Dit betreft het realiseren van een gesloten bodemenergiesysteem ter plaatse van de Graaf Florisweg 77 in Gouda. De vergunning (omgevingsvergunning beperkte milieutoets) is toegekend.</text:p>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februari 2019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34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4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4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af Florisweg 7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41</meta:user-defined>
    <meta:user-defined meta:name="OVERHEIDop.GmbID/DC.identifier">gmb-2019-53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H 7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24.07 448031.77</meta:user-defined>
    <meta:user-defined meta:name="OVERHEIDop.versieInformatie"/>
  </office:meta>
</office:document-meta>
</file>