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loo 11 (kavel 48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besloten om de beslistermijn voor de aanvraag met zaaknummer O-2018-0457 voor een omgevingsvergunning op locatie Elsloo 11 (kavel 48)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lsloo 11 (kavel 48) 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334</meta:user-defined>
    <meta:user-defined meta:name="OVERHEIDop.GmbID/DC.identifier">gmb-2019-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.PostcodeHuisnummer/OVERHEIDop.postcodeHuisnummer">7559PZ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081.86 479089.43</meta:user-defined>
    <meta:user-defined meta:name="OVERHEID.EPSG28992/DC.spatial">251734.73 480266.05</meta:user-defined>
    <meta:user-defined meta:name="OVERHEIDop.versieInformatie"/>
  </office:meta>
</office:document-meta>
</file>