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1: aanvraag vergunning vervangen schuifdeur (OV 20190094/4166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9</text:span> is een aanvraag om een omgevingsvergunning binnengekomen voor deze locatie. Het gaat om het <text:span text:style-name="nadrukvet">vervangen van de schuifdeur van de voormalige ligboxenstal door een loopde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 1: aanvraag vergunning vervangen schuifdeur (OV 20190094/4166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9</meta:user-defined>
    <meta:user-defined meta:name="OVERHEIDop.GmbID/DC.identifier">gmb-2019-5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 1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159 545872</meta:user-defined>
    <meta:user-defined meta:name="OVERHEIDop.versieInformatie"/>
  </office:meta>
</office:document-meta>
</file>