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6 Lageland, Melding Activiteitenbesluit, Z2019-0000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Hamweg 6, 9623 PB Lageland, Thijs minitractorwerken, oprichtingsmelding voor het starten van een bedrijf, geaccepteerd en verzonden 1 maart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33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weg 6 Lageland, Melding Activiteitenbesluit, Z2019-00001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38</meta:user-defined>
    <meta:user-defined meta:name="OVERHEIDop.GmbID/DC.identifier">gmb-2019-53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PB 6</meta:user-defined>
    <meta:user-defined meta:name="OVERHEIDop.woonplaats">Lageland</meta:user-defined>
    <meta:user-defined meta:name="OVERHEIDop.straatnaam">H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587 584218</meta:user-defined>
    <meta:user-defined meta:name="OVERHEIDop.versieInformatie"/>
  </office:meta>
</office:document-meta>
</file>