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Westkanaalweg 87  - Uitbreid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87, Ter Aar  - zaak nr. W-2018-0389 - omgevingsvergunning voor het uitbreiden van de achtergevel op de eerste verdieping is verleend - verzonden 4 maart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33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Westkanaalweg 87  - Uitbreiden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35</meta:user-defined>
    <meta:user-defined meta:name="OVERHEIDop.GmbID/DC.identifier">gmb-2019-53335</meta:user-defined>
    <meta:user-defined meta:name="OVERHEID.TaxonomieBeleidsagenda/OVERHEID.category">Ruimte en infrastructuur | Organisatie en beleid</meta:user-defined>
    <meta:user-defined meta:name="OVERHEIDop.referentienummer">W-2018-0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J 87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86 464939</meta:user-defined>
    <meta:user-defined meta:name="OVERHEIDop.versieInformatie"/>
  </office:meta>
</office:document-meta>
</file>