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plaatsen van een duiker (inrit) Haarsterweg 55 in Marum</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Westerkwartier een aanvraag ontvangen voor het verplaatsen van een duiker (inrit) op locatie Haarsterweg 55 in Marum. De aanvraag is geregistreerd onder zaaknummer Z20190031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3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3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3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plaatsen van een duiker (inrit) Haarsterweg 55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32</meta:user-defined>
    <meta:user-defined meta:name="OVERHEIDop.GmbID/DC.identifier">gmb-2019-53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C 55</meta:user-defined>
    <meta:user-defined meta:name="OVERHEID.PostcodeHuisnummer/OVERHEIDop.postcodeHuisnummer">9363VC 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830 570315</meta:user-defined>
    <meta:user-defined meta:name="OVERHEID.EPSG28992/DC.spatial">209840.6 570660.74</meta:user-defined>
    <meta:user-defined meta:name="OVERHEIDop.versieInformatie"/>
  </office:meta>
</office:document-meta>
</file>