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Sloop- en brandmeldingen akkoord ter kennisgeving, Nieuwkoopseweg 7 a Pijnacker, verwijderen asbest (4235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wijderen asbest </text:p>
            <text:p text:style-name="common-al">OLO-nummer                   4235699</text:p>
            <text:p text:style-name="common-al">Dossiernummer               O19-0156 </text:p>
            <text:p text:style-name="common-al">Locatie                                 Nieuwkoopseweg 7 a Pijnacker</text:p>
            <text:p text:style-name="common-al">Postcode                            2641 PA</text:p>
            <text:p text:style-name="common-al">Datum besluit                  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3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en akkoord ter kennisgeving, Nieuwkoopseweg 7 a Pijnacker, verwijderen asbest (4235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8</meta:user-defined>
    <meta:user-defined meta:name="OVERHEIDop.GmbID/DC.identifier">gmb-2019-5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A 7a</meta:user-defined>
    <meta:user-defined meta:name="OVERHEIDop.woonplaats">Pijnacker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20 449434</meta:user-defined>
    <meta:user-defined meta:name="OVERHEIDop.versieInformatie"/>
  </office:meta>
</office:document-meta>
</file>