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 A Borgerstraat 23: aanvraag vergunning plaatsen  tijdelijke huisvesting  (OV 20190091/4219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9</text:span> is een aanvraag om een omgevingsvergunning binnengekomen voor deze locatie. Het gaat om het <text:span text:style-name="nadrukvet">plaatsen van een tijdelijke huisvesting voor de duur van twee jaar (extra klaslokaa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E A Borgerstraat 23: aanvraag vergunning plaatsen  tijdelijke huisvesting  (OV 20190091/4219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27</meta:user-defined>
    <meta:user-defined meta:name="OVERHEIDop.GmbID/DC.identifier">gmb-2019-53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NC 23</meta:user-defined>
    <meta:user-defined meta:name="OVERHEIDop.woonplaats">Joure</meta:user-defined>
    <meta:user-defined meta:name="OVERHEIDop.straatnaam">E.A. Borg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90 553471</meta:user-defined>
    <meta:user-defined meta:name="OVERHEIDop.versieInformatie"/>
  </office:meta>
</office:document-meta>
</file>