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uitenplein 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613</text:span>
          </text:p>
            <text:p text:style-name="common-al">Gemeente Amstelveen heeft op4 maart 2019 een besluit genomen op de aanvraag evenementenvergunning voor Winkelopening Hudson's Bay Amstelveen op 14 maart 2019. De locatie is Buitenplein 101.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6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3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Buitenplein 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24</meta:user-defined>
    <meta:user-defined meta:name="OVERHEIDop.GmbID/DC.identifier">gmb-2019-5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18.59 479433.61</meta:user-defined>
    <meta:user-defined meta:name="OVERHEIDop.versieInformatie"/>
  </office:meta>
</office:document-meta>
</file>