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laatsen van reclameborden van 11 maart tot en met 21 maart 2019 Kom stemmen! Bij waterschapsverkiezingen Brabants Delta</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32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2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2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22</meta:user-defined>
    <meta:user-defined meta:name="OVERHEIDop.GmbID/DC.identifier">gmb-2019-53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