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Voorstraat 25, 4286 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Voorstraat 25, 4286 AK</text:span>, tijdelijk plaatsen woonunits, (OV20190162); ingekomen op 25 februari 2019.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31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1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1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Almkerk: Voorstraat 25, 4286 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319</meta:user-defined>
    <meta:user-defined meta:name="OVERHEIDop.GmbID/DC.identifier">gmb-2019-53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6AK 25</meta:user-defined>
    <meta:user-defined meta:name="OVERHEIDop.woonplaats">Almkerk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255 420095</meta:user-defined>
    <meta:user-defined meta:name="OVERHEIDop.versieInformatie"/>
  </office:meta>
</office:document-meta>
</file>