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Plaatsen van reclameborden van 6 mei tot en met 19 mei 2019 opening Jumbo op 15 mei 2019</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31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1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1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16</meta:user-defined>
    <meta:user-defined meta:name="OVERHEIDop.GmbID/DC.identifier">gmb-2019-533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Wilhelmina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58 400003</meta:user-defined>
    <meta:user-defined meta:name="OVERHEIDop.versieInformatie"/>
  </office:meta>
</office:document-meta>
</file>