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27 februari 2019, <text:span text:style-name="nadrukvet">Boeken en Platenmarkt </text:span>op 13 april 2019, 29 juni 2019 en 21 september 2019 van 09.00 uur tot 17.00 uur aan Hoeksestraat 3 Rijen (177887)</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31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1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1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10</meta:user-defined>
    <meta:user-defined meta:name="OVERHEIDop.GmbID/DC.identifier">gmb-2019-53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ST 3</meta:user-defined>
    <meta:user-defined meta:name="OVERHEIDop.woonplaats">Rijen</meta:user-defined>
    <meta:user-defined meta:name="OVERHEIDop.straatnaam">Hoeks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70 400947</meta:user-defined>
    <meta:user-defined meta:name="OVERHEIDop.versieInformatie"/>
  </office:meta>
</office:document-meta>
</file>