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nieuwe villa (Huize van Haaster) - Papeweg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Z/18/027490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urende twee weken na deze publicatie kunt u de aanvraag inzien in het gemeentekantoor aan de Johan de Wittstraat 45 te Wassenaar. U dient hiervoor wel een afspraak te maken. Dit kan via www.wassenaar.nl of telefonisch via 14070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3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 van een nieuwe villa (Huize van Haaster) - Papeweg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331</meta:user-defined>
    <meta:user-defined meta:name="OVERHEIDop.GmbID/DC.identifier">gmb-2019-533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AE 29</meta:user-defined>
    <meta:user-defined meta:name="OVERHEIDop.woonplaats">Wassenaar</meta:user-defined>
    <meta:user-defined meta:name="OVERHEIDop.straatnaam">Pap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391 461329</meta:user-defined>
    <meta:user-defined meta:name="OVERHEIDop.versieInformatie"/>
  </office:meta>
</office:document-meta>
</file>