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Aanvraag Wet algemene bepalingen omgevingsrecht - Koningin Wilhelmina Boulevard 7 te Noordwijk ZH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oordwijk bekend dat zij op 28 februari 2019 een verzoek tot intrekking van geurvoorschriften heeft ontvangen voor de locatie Koningin Wilhelmina Boulevard 7 te Noordwijk ZH (Restaurant Chicoleo).</text:p>
            <text:p text:style-name="common-al">Het verzoek betreft het intrekken van geurvoorschriften (nadere eisen) behorende bij een nog vigerende horecavergunning van 20-06-2000. De intrekkingsprocedure geschiedt volgens de uitgebreide voorbereidingsprocedure als bedoeld in afdeling 3.4 van de Algemene wet bestuursrecht. Dit betekent dat een ieder zienswijzen op het nog te nemen ontwerpbesluit kan inbrengen.</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30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0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0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Aanvraag Wet algemene bepalingen omgevingsrecht - Koningin Wilhelmina Boulevard 7 te Noordwijk Z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305</meta:user-defined>
    <meta:user-defined meta:name="OVERHEIDop.GmbID/DC.identifier">gmb-2019-53305</meta:user-defined>
    <meta:user-defined meta:name="OVERHEID.TaxonomieBeleidsagenda/OVERHEID.category">Natuur en milieu | Organisatie en beleid</meta:user-defined>
    <meta:user-defined meta:name="OVERHEIDop.referentienummer">2019040240</meta:user-defined>
    <meta:user-defined meta:name="DCTERMS.abstract">Verzoek intrekken geurvoorschrift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R 7</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22 473393</meta:user-defined>
    <meta:user-defined meta:name="OVERHEIDop.versieInformatie"/>
  </office:meta>
</office:document-meta>
</file>