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haule, Kampweg 2 a: aanvraag vergunning verbouwen/uitbreiden  woning (OV 20180545/4068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maart 2019</text:span> is een aanvraag om een omgevingsvergunning binnengekomen voor deze locatie. Het gaat om het <text:span text:style-name="nadrukvet">verbouwen en 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30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0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0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sterhaule, Kampweg 2 a: aanvraag vergunning verbouwen/uitbreiden  woning (OV 20180545/40685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04</meta:user-defined>
    <meta:user-defined meta:name="OVERHEIDop.GmbID/DC.identifier">gmb-2019-53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3VD 2a</meta:user-defined>
    <meta:user-defined meta:name="OVERHEIDop.woonplaats">Rotsterhaule</meta:user-defined>
    <meta:user-defined meta:name="OVERHEIDop.straatnaam">Kamp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391 548818</meta:user-defined>
    <meta:user-defined meta:name="OVERHEIDop.versieInformatie"/>
  </office:meta>
</office:document-meta>
</file>