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2 februari 2019,<text:span text:style-name="nadrukvet"> Truck Tour Tilburg </text:span>(pauzeplek) op 14 april 2019 van 11.30 uur tot 14.30 aan Broekakkerweg 16-18 Gilze (176810)</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03</meta:user-defined>
    <meta:user-defined meta:name="OVERHEIDop.GmbID/DC.identifier">gmb-2019-53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16</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42 395662</meta:user-defined>
    <meta:user-defined meta:name="OVERHEIDop.versieInformatie"/>
  </office:meta>
</office:document-meta>
</file>