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lassis Wings en Wheels 2019 </text:span>op 31 augustus 2019 van 7:30 uur tot 22:00 uur bij Vliegbasis Gilze-Rijen nabij gebouw 701 (SKHV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99</meta:user-defined>
    <meta:user-defined meta:name="OVERHEIDop.GmbID/DC.identifier">gmb-2019-53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D 121</meta:user-defined>
    <meta:user-defined meta:name="OVERHEIDop.woonplaats">Rij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821 398573</meta:user-defined>
    <meta:user-defined meta:name="OVERHEIDop.versieInformatie"/>
  </office:meta>
</office:document-meta>
</file>