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Sociaal Domein en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
            <text:p text:style-name="al">Op dinsdag 12 maart 2019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De vergadering is openbaar en er is spreekrecht voor het publiek. Als u daar gebruik van wil maken, meldt dit dan voorafgaand aan de vergadering bij de voorzitter van de commissie of bij de griffier de heer O.J.R.J. Huitem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span text:style-name="nadrukvet">1. Opening</text:span>
          </text:p>
            <text:p text:style-name="al">
            <text:span text:style-name="nadrukvet">2. Vaststelling agenda</text:span>
          </text:p>
            <text:p text:style-name="al">
            <text:span text:style-name="nadrukvet">3. Informatie vanuit het college</text:span>
          </text:p>
            <text:p text:style-name="al">Het college en de leden van het college krijgen de gelegenheid kort het woord te voeren om te kunnen voldoen aan hun actieve informatieplicht.</text:p>
            <text:p text:style-name="al">Portefeuille: burgemeester Joosten, wethouder Duursma</text:p>
            <text:p text:style-name="al">
            <text:span text:style-name="nadrukvet">4. Rondvraag</text:span>
          </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 burgemeester Joosten, wethouder Duursma</text:p>
            <text:p text:style-name="al">
            <text:span text:style-name="nadrukvet">5. Voorstel inzake Meerjarenbeleidsplan Politie 2019-2022 </text:span>
          </text:p>
            <text:p text:style-name="al">Eens in de vier jaar stelt de politie-eenheid een meerjarenbeleidsplan op waarin staat vermeld hoe de komende periode in Oost-Nederland wordt gewerkt aan veiligheid en welke doelen gesteld worden. Op basis van de Politiewet hoort de burgemeester voorafgaand aan de vaststelling van het meerjarenbeleidsplan de gemeenteraad. </text:p>
            <text:p text:style-name="al">Portefeuille: burgemeester Joosten</text:p>
            <text:p text:style-name="al">
            <text:span text:style-name="nadrukvet">6. Voorstel inzake toestemmingsbesluit Gemeenschappelijke Regeling Noaberkracht Dinke</text:span>
            <text:span text:style-name="nadrukvet">l</text:span>
            <text:span text:style-name="nadrukvet">land Tubbergen</text:span>
          </text:p>
            <text:p text:style-name="al">Vanwege de nieuwe organisatiestructuur moet de gemeenschappelijke regeling van eind 2015 aangepast worden. De aanpassingen die daaruit voortkomen zijn voornamelijk technisch van aard. Evenwel moet de raad aan deze college- en burgemeestersregeling zijn toestemming geven.</text:p>
            <text:p text:style-name="al">Portefeuille: burgemeester Joosten</text:p>
            <text:p text:style-name="al">
            <text:span text:style-name="nadrukvet">7. Voorstel inzake suppletie aanvraag Bommenregeling </text:span>
            <text:span text:style-name="nadrukvet">Knollerveldweg</text:span>
            <text:span text:style-name="nadrukvet"> Deurningen</text:span>
          </text:p>
            <text:p text:style-name="al">Voor het opsporen en ruimen van explosieven aan de Knollerveldweg in Deurningen zijn kosten gemaakt. Voorgesteld wordt voor deze gemaakte kosten een suppletie-uitkering aan te vragen bij het Ministerie van Binnenlandse Zaken en Koninkrijksrelaties in het kader van de Bommenregeling 2019.</text:p>
            <text:p text:style-name="al">Portefeuille: burgemeester Joosten</text:p>
            <text:p text:style-name="al">
            <text:span text:style-name="nadrukvet">8. Sluiting</text:span>
          </text:p>
            <text:p text:style-name="al">- </text:p>
            <text:p text:style-name="al"/>
          </text:section>
        </text:section>
        <text:section text:name="regeling-sluiting_id1-3-2-3" text:style-name="regeling-sluiting">
          <text:section text:name="ondertekening_id1-3-2-3-1">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29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9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9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van de Commissie Sociaal Domein en Best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298</meta:user-defined>
    <meta:user-defined meta:name="OVERHEIDop.GmbID/DC.identifier">gmb-2019-53298</meta:user-defined>
    <meta:user-defined meta:name="OVERHEID.TaxonomieBeleidsagenda/OVERHEID.category">Bestuur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