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51, 2871 C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besluit genomen op de reguliere aanvraag met zaaknummer SXO-20190230 voor een omgevingsvergunning voor het plaatsen van zonneschermen (markiezen) aan de voorgevel van een winkelpand op locatie Haven 51, 2871 C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9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9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9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 51, 2871 CL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95</meta:user-defined>
    <meta:user-defined meta:name="OVERHEIDop.GmbID/DC.identifier">gmb-2019-53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L 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07 439814.2</meta:user-defined>
    <meta:user-defined meta:name="OVERHEIDop.versieInformatie"/>
  </office:meta>
</office:document-meta>
</file>