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Aarlanderveenseweg 1  - Plaatsen trekkers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landerveenseweg 1, Nieuwkoop  - zaak nr. W-2019-0062 - aanvraag omgevingsvergunning voor het plaatsen van trekkershutten op verschillende locaties - ingekomen 4 maart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29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9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9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Aarlanderveenseweg 1  - Plaatsen trekkersh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92</meta:user-defined>
    <meta:user-defined meta:name="OVERHEIDop.GmbID/DC.identifier">gmb-2019-53292</meta:user-defined>
    <meta:user-defined meta:name="OVERHEID.TaxonomieBeleidsagenda/OVERHEID.category">Ruimte en infrastructuur | Organisatie en beleid</meta:user-defined>
    <meta:user-defined meta:name="OVERHEIDop.referentienummer">W-2019-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H 1</meta:user-defined>
    <meta:user-defined meta:name="OVERHEIDop.woonplaats">Nieuwkoop</meta:user-defined>
    <meta:user-defined meta:name="OVERHEIDop.straatnaam">Aarlander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52 461971</meta:user-defined>
    <meta:user-defined meta:name="OVERHEIDop.versieInformatie"/>
  </office:meta>
</office:document-meta>
</file>