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oeneveldsweg 2 te Almelo, Z/19/103768, het verbouwen van de woning en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Groeneveldsweg 2 te Almelo, Z/19/103768, het verbouwen van de woning en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89</meta:user-defined>
    <meta:user-defined meta:name="OVERHEIDop.GmbID/DC.identifier">gmb-2019-5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X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95 484820</meta:user-defined>
    <meta:user-defined meta:name="OVERHEIDop.versieInformatie"/>
  </office:meta>
</office:document-meta>
</file>