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oopjesmarkt </text:span>op 16 juni 2019 van 10:00 tot 17:00 aan het Wilhelminaplein in Rij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28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8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8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87</meta:user-defined>
    <meta:user-defined meta:name="OVERHEIDop.GmbID/DC.identifier">gmb-2019-53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58 400003</meta:user-defined>
    <meta:user-defined meta:name="OVERHEIDop.versieInformatie"/>
  </office:meta>
</office:document-meta>
</file>