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aanmeerplaats op het perceel tegenover Walingsdijk 133 te Avenhorn</text:p>
      <text:section text:name="zakelijke-mededeling_id1-3-2" text:style-name="zakelijke-mededeling">
        <text:section text:name="zakelijke-mededeling-tekst_id1-3-2-1" text:style-name="zakelijke-mededeling-tekst">
          <text:section text:name="tekst_id1-3-2-1-1" text:style-name="tekst">
            <text:p text:style-name="common-al">Op 2 maart 2019 heeft de gemeente een aanvraag ontvangen voor een omgevingsvergunning voor het realiseren van een aanmeerplaats op het perceel tegenover Walingsdijk 133 te Avenhorn. De aanvraag is geregistreerd onder zaaknummer 2019-HZ-01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28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8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8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aanmeerplaats op het perceel tegenover Walingsdijk 133 te Av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3286</meta:user-defined>
    <meta:user-defined meta:name="OVERHEIDop.GmbID/DC.identifier">gmb-2019-53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RR 133</meta:user-defined>
    <meta:user-defined meta:name="OVERHEID.PostcodeHuisnummer/OVERHEIDop.postcodeHuisnummer">163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453 514289</meta:user-defined>
    <meta:user-defined meta:name="OVERHEID.EPSG28992/DC.spatial">125049.09 514179.77</meta:user-defined>
    <meta:user-defined meta:name="OVERHEIDop.versieInformatie"/>
  </office:meta>
</office:document-meta>
</file>