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orado 26 t/m 136 (even), Orinoco 1 t/m 9 (oneven), Marowijne 1 t/m 10, Commewijne 1 t/m 10, Gonini 1 t/m 10, Saramacca 1 t/m 10, Corantijn 1 t/m 10 en Litani 2 t/m 10 (ev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Zuidplas een besluit genomen op de aanvraag met kenmerk 2018325005. Dit betreft het bouwen van 116 woningen ter plaatse van de Colorado 26 t/m 136 (even), Orinoco 1 t/m 9 (oneven), Marowijne 1 t/m 10, Commewijne 1 t/m 10, Gonini 1 t/m 10, Saramacca 1 t/m 10, Corantijn 1 t/m 10 en Litani 2 t/m 10 (even)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28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8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8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lorado 26 t/m 136 (even), Orinoco 1 t/m 9 (oneven), Marowijne 1 t/m 10, Commewijne 1 t/m 10, Gonini 1 t/m 10, Saramacca 1 t/m 10, Corantijn 1 t/m 10 en Litani 2 t/m 10 (even)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85</meta:user-defined>
    <meta:user-defined meta:name="OVERHEIDop.GmbID/DC.identifier">gmb-2019-53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583.57 441103.79</meta:user-defined>
    <meta:user-defined meta:name="OVERHEID.EPSG28992/DC.spatial">101546.76 441155.15</meta:user-defined>
    <meta:user-defined meta:name="OVERHEID.EPSG28992/DC.spatial">101506.34 441209.98</meta:user-defined>
    <meta:user-defined meta:name="OVERHEID.EPSG28992/DC.spatial">101452.26 441285.47</meta:user-defined>
    <meta:user-defined meta:name="OVERHEID.EPSG28992/DC.spatial">101413.34 441341.37</meta:user-defined>
    <meta:user-defined meta:name="OVERHEID.EPSG28992/DC.spatial">101376.54 441392.74</meta:user-defined>
    <meta:user-defined meta:name="OVERHEIDop.versieInformatie"/>
  </office:meta>
</office:document-meta>
</file>