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olkelseweg 28 en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p>
            <text:p text:style-name="common-al">Ingevolge het bepaalde in artikel 3.8 van de Wet ruimtelijke ordening maken burgemeester en wethouders van Uden bekend dat de gemeenteraad op 28 februari 2019 het bestemmingsplan ‘Volkelseweg 28’ gewijzigd heeft vastgesteld. </text:p>
            <text:p text:style-name="tussenkopcur">
            <text:span text:style-name="nadrukvet">Inhoud bestemmingsplan</text:span>
          </text:p>
            <text:p text:style-name="common-al">Het plangebied is gelegen aan de Volkelseweg 28, ten westen van de Kersengaarde. Het bestemmingsplan biedt een juridisch-planologisch kader voor de realisatie van 24 geliberaliseerde grondgebonden huurwoningen, 10 sociale grondgebonden huurwoningen en een vrijstaande woning. In het plangebied bevond zich voorheen een garagebedrijf. </text:p>
            <text:p text:style-name="tussenkopcur">
            <text:span text:style-name="nadrukvet">Wijzigingen bij de vaststelling</text:span>
          </text:p>
            <text:p text:style-name="common-al">Ten opzichte van het ontwerpbestemmingsplan zijn in het vastgestelde bestemmingsplan de navolgende wijzigingen aangebracht:</text:p>
            <text:list text:style-name="id1-3-2-1-1-7">
              <text:list-item text:style-override="id1-3-2-1-1-7-1">
                <text:number>-</text:number>
                <text:p text:style-name="al">De verbeelding is zodanig aangepast dat het aan de Kersengaarde gesitueerde woonblok in zijn geheel op een afstand van circa acht meter van de weg komt te staan;</text:p>
              </text:list-item>
              <text:list-item text:style-override="id1-3-2-1-1-7-2">
                <text:number>-</text:number>
                <text:p text:style-name="al">In de toelichting is opgenomen dat bij de inrichting van het openbaar gebied de parkeervakken gelegen aan de noordelijke ontsluitingsweg naar de andere zijde van de weg worden verplaatst, waardoor de weg iets zuidelijker komt te liggen. Hierdoor is het mogelijk om een boom te behouden. Tevens zal deze weg hierdoor verder van de bocht komt te liggen; </text:p>
              </text:list-item>
              <text:list-item text:style-override="id1-3-2-1-1-7-3">
                <text:number>-</text:number>
                <text:p text:style-name="al">In de toelichting is opgenomen dat bij de inrichting van het openbaar gebied een verkeersplateau wordt gerealiseerd op de plek waar deze weg op de Kersengaarde aansluit. </text:p>
              </text:list-item>
            </text:list>
            <text:p text:style-name="tussenkopcur">
            <text:span text:style-name="nadrukvet">Vaststelling hogere grenswaarde Wet geluidhinder</text:span>
          </text:p>
            <text:p text:style-name="common-al">Het plangebied ligt binnen de invloedsfeer van de Volkelseweg. De geluidsbelasting van de zuidgevel van een zestal woningen in het meest zuidelijke blok in het te ontwikkelen plangebied overschrijdt de voorkeursgrenswaarde van 48 dB. Derhalve is de vaststelling van hogere waarden, als bedoeld in de Wet geluidhinder, noodzakelijk. Burgemeester en wethouders hebben dit besluit genomen op 22 januari 2019.</text:p>
            <text:p text:style-name="tussenkopcur">
            <text:span text:style-name="nadrukvet">Inzien</text:span>
          </text:p>
            <text:p text:style-name="common-al">Het besluit tot vaststelling van het bestemmingsplan en het besluit tot vaststelling van hogere waarden liggen, met alle bijbehorende stukken, vanaf donderdag 14 maart 2019 gedurende zes weken, dus tot en met woensdag 24 april 2019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overzicht bestemmingsplannen, plannen in procedure. Het bestemmingsplan is ook digitaal te raadplegen via <text:a xlink:href="http://www.ruimtelijkeplannen.nl/" xlink:type="simple">www.ruimtelijkeplannen.nl</text:a>, via NL.IMRO.0856.BPVolkelsew28-VA01.</text:p>
            <text:p text:style-name="tussenkopcur">
            <text:span text:style-name="nadrukvet">Instellen beroep</text:span>
          </text:p>
            <text:p text:style-name="common-al">Volgens artikel 8.2 van de Wet ruimtelijke ordening kan gedurende de termijn van ter inzage ligging, dus tot en met woensdag 24 april 2019, beroep worden ingesteld tegen de vaststelling van het bestemmingsplan en tegen het besluit tot vaststelling hogere waarden. </text:p>
            <text:p text:style-name="common-al">Beroep kan worden ingesteld door:</text:p>
            <text:list text:style-name="id1-3-2-1-1-15">
              <text:list-item text:style-override="id1-3-2-1-1-15-1">
                <text:number>-</text:number>
                <text:p text:style-name="al">belanghebbenden die tijdig een zienswijze tegen het ontwerpbestemmingsplan of het ontwerpbesluit hogere waarden hebben ingediend;</text:p>
              </text:list-item>
              <text:list-item text:style-override="id1-3-2-1-1-15-2">
                <text:number>-</text:number>
                <text:p text:style-name="al">iedere belanghebbende die aantoont dat hij redelijkerwijs niet in staat is geweest een zienswijze in te dienen;</text:p>
              </text:list-item>
              <text:list-item text:style-override="id1-3-2-1-1-15-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bestemmingsplan en het besluit tot vaststelling van hogere waarden treden in werking daags na het aflopen van de inzagetermijn.</text:p>
            <text:p text:style-name="tussenkopcur">
            <text:span text:style-name="nadrukvet">Voorlopige voorziening</text:span>
          </text:p>
            <text:p text:style-name="common-al">Om de werking van het bestemmingsplan of het besluit tot vaststelling van hogere waard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tussenkopcur">
            <text:span text:style-name="nadrukvet">Meer informatie</text:span>
          </text:p>
            <text:p text:style-name="last-al">Voor meer informatie kunt u contact opnemen met de behandelende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6 maart 2019.</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32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olkelseweg 28 en vaststelling hogere waarden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282</meta:user-defined>
    <meta:user-defined meta:name="OVERHEIDop.GmbID/DC.identifier">gmb-2019-5328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56.BPVolkelsew28-VA01</meta:user-defined>
    <meta:user-defined meta:name="OVERHEIDop.referentienummer">D0012637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NA 28</meta:user-defined>
    <meta:user-defined meta:name="OVERHEIDop.woonplaats">Uden</meta:user-defined>
    <meta:user-defined meta:name="OVERHEIDop.straatnaam">Volkelseweg</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1853 407326</meta:user-defined>
    <meta:user-defined meta:name="OVERHEIDop.versieInformatie"/>
  </office:meta>
</office:document-meta>
</file>