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rasmusweg ongenummerd tussen de Erasmusweg en de Geyster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voetgangersbrug over de Korte Laak aan de Erasmusweg ongenummerd tussen de Erasmusweg en de Geysterenweg</text:p>
            <text:p text:style-name="common-al"/>
            <text:p text:style-name="common-al">Ons kenmerk: 20190427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weg ongenummerd tussen de Erasmusweg en de Geysterenweg</text:p>
            <text:p text:style-name="tussenkopcur">
            <text:span text:style-name="nadrukvet">Ontvangstdatum aanvraag:</text:span>
          </text:p>
            <text:p text:style-name="common-al">1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8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8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8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rasmusweg ongenummerd tussen de Erasmusweg en de Geysterenweg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81</meta:user-defined>
    <meta:user-defined meta:name="OVERHEIDop.GmbID/DC.identifier">gmb-2019-53281</meta:user-defined>
    <meta:user-defined meta:name="DCTERMS.abstract">Het slopen van de voetgangersbrug over de Korte Laak aan de Erasmusweg ongenummerd tussen de Erasmusweg en de Geysterenweg</meta:user-defined>
    <meta:user-defined meta:name="OVERHEID.TaxonomieBeleidsagenda/OVERHEID.category">Ruimte en infrastructuur | Organisatie en beleid</meta:user-defined>
    <meta:user-defined meta:name="OVERHEIDop.referentienummer">201904273/71063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ED 41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211.951 451681.387</meta:user-defined>
    <meta:user-defined meta:name="OVERHEIDop.versieInformatie"/>
  </office:meta>
</office:document-meta>
</file>