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december 2018, Bredaseweg 3, 5111 GC</text:span>
          </text:p>
            <text:p text:style-name="common-al">plaatsen schuur/tuinhuis en mestcontainer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2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328</meta:user-defined>
    <meta:user-defined meta:name="OVERHEIDop.GmbID/DC.identifier">gmb-2019-5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GC 3</meta:user-defined>
    <meta:user-defined meta:name="OVERHEIDop.woonplaats">Baarle-Nassau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209 384751</meta:user-defined>
    <meta:user-defined meta:name="OVERHEIDop.versieInformatie"/>
  </office:meta>
</office:document-meta>
</file>