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rijksmonument) Hoogstraat 1 B (zaaknummer: 1532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ogstraat 1 B </text:span>
            <text:span text:style-name="nadrukvet">(rijksmonument) –</text:span> ontvangen 1 maart 2019 voor het verbouwen van een pand door middel van het plaatsen van 2 dakkapellen, plaatsen 2 dakramen en vergroten van het balko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7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7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7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pand (rijksmonument) Hoogstraat 1 B (zaaknummer: 1532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74</meta:user-defined>
    <meta:user-defined meta:name="OVERHEIDop.GmbID/DC.identifier">gmb-2019-5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V 1b</meta:user-defined>
    <meta:user-defined meta:name="OVERHEIDop.woonplaats">Zwolle</meta:user-defined>
    <meta:user-defined meta:name="OVERHEIDop.straatnaam">Hoo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57 502960</meta:user-defined>
    <meta:user-defined meta:name="OVERHEIDop.versieInformatie"/>
  </office:meta>
</office:document-meta>
</file>