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78 Siddeburen Melding Activiteitenbesluit, Z2019-0000139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 maakt bekend de volgende melding op grond van het Activiteitenbesluit te hebben ontvangen:</text:p>
            <text:p text:style-name="common-al">Oudeweg 178, 9628 CJ Siddeburen, veranderingsmelding voor het bouwen van een nieuwe loods voor agrarische doeleinden, geaccepteerd en verzonden 1 maart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: 0598-37373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27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7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78 Siddeburen Melding Activiteitenbesluit, Z2019-000013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72</meta:user-defined>
    <meta:user-defined meta:name="OVERHEIDop.GmbID/DC.identifier">gmb-2019-53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J 178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562 585432</meta:user-defined>
    <meta:user-defined meta:name="OVERHEIDop.versieInformatie"/>
  </office:meta>
</office:document-meta>
</file>